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F0000016817387C294A91EB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694cm"/>
    </style:style>
    <style:style style:name="Tableau1.B" style:family="table-column">
      <style:table-column-properties style:column-width="10.319cm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00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085cm"/>
    </style:style>
    <style:style style:name="Tableau1.8" style:family="table-row">
      <style:table-row-properties style:min-row-height="7.011cm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6b6b" officeooo:paragraph-rsid="001a6b6b"/>
    </style:style>
    <style:style style:name="P2" style:family="paragraph" style:parent-style-name="Table_20_Contents">
      <style:text-properties officeooo:rsid="001a0950" officeooo:paragraph-rsid="001a0950"/>
    </style:style>
    <style:style style:name="P3" style:family="paragraph" style:parent-style-name="Table_20_Contents">
      <style:text-properties officeooo:rsid="001a6b6b" officeooo:paragraph-rsid="001a6b6b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weight="bold" officeooo:rsid="001a0950" officeooo:paragraph-rsid="001a0950" style:font-weight-asian="bold" style:font-weight-complex="bold"/>
    </style:style>
    <style:style style:name="T1" style:family="text">
      <style:text-properties officeooo:rsid="001a6b6b"/>
    </style:style>
    <style:style style:name="T2" style:family="text">
      <style:text-properties officeooo:rsid="001c1120"/>
    </style:style>
    <style:style style:name="T3" style:family="text">
      <style:text-properties officeooo:rsid="001cc6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FICHE VALORISATION DES ACTIONS « TERRAIN »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Ville ou collectivité de <text:span text:style-name="T1">rattachement</text:span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2">Etablissement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3">Date ou période <text:span text:style-name="T2">de l'action</text:span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2">Pilote de l'action menée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3">Coordonnées 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2">Nom de l'action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2" office:value-type="string">
            <text:p text:style-name="P2">Détail de l'action menée</text:p>
          </table:table-cell>
          <table:table-cell table:style-name="Tableau1.B8" office:value-type="string">
            <text:p text:style-name="Table_20_Contents"/>
          </table:table-cell>
        </table:table-row>
      </table:table>
      <text:p text:style-name="Standard"/>
      <text:p text:style-name="P1">Merci de penser à transmettre quelques photos pour illustrer le témoignage</text:p>
      <text:p text:style-name="P1"/>
      <text:p text:style-name="P1">Document à renvoyer à <text:a xlink:type="simple" xlink:href="mailto:poffertelli@sirco45.fr" text:style-name="Internet_20_link" text:visited-style-name="Visited_20_Internet_20_Link"><text:span text:style-name="T3">poffertelli@sirco45.fr</text:span></text:a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222cm" svg:y="-0.212cm" svg:width="5.867cm" svg:height="1.468cm" draw:z-index="0"><draw:image xlink:href="Pictures/100000000000059F0000016817387C294A91EBBD.jpg" xlink:type="simple" xlink:show="embed" xlink:actuate="onLoad" loext:mime-type="image/jpe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ck OFFERTELLI</meta:initial-creator>
    <meta:creation-date>2015-11-25T15:11:53.563000000</meta:creation-date>
    <dc:date>2021-05-31T15:08:03.900000000</dc:date>
    <meta:editing-duration>PT13M39S</meta:editing-duration>
    <meta:editing-cycles>4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0" meta:word-count="47" meta:character-count="317" meta:non-whitespace-character-count="279"/>
  </office:meta>
</office:document-meta>
</file>